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NimbusRomNo9L-Regu" svg:font-family="NimbusRomNo9L-Regu"/>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mes R. Griffin III</text:p>
      <text:p text:style-name="P2">100356891</text:p>
      <text:p text:style-name="P2">11/19/11</text:p>
      <text:p text:style-name="P2">CS614</text:p>
      <text:p text:style-name="P2"/>
      <text:p text:style-name="P1">Outsourcing Operations for Information Systems Development and Engineering</text:p>
      <text:p text:style-name="P3">Subtitle</text:p>
      <text:p text:style-name="P2"/>
      <text:p text:style-name="Standard"><text:tab/>While there exist a multitude of factors which one may easily speculate as lying at the basis of failed relationships within IS outsourcing, empirical research (performed in adherence with the standards of the academic IS community) identifies problems relating to communication between the service provider and service recipient as serving the greatest role in determining the success or failure of operations undertaken by corporate institutions and businesses (which outsource certain aspects of their infrastructure, or even entire business processes) to third party service providers.</text:p>
      <text:p text:style-name="Standard"/>
      <text:p text:style-name="Standard"><text:tab/>Aundhe et al. identify and critically analyze the oft-employed “transaction-cost theory” (TCT) model of economic analysis, and seek to augment the understanding of cases of outsourcing failures through offering a model which integrates the concept of “social capital”<text:note text:id="ftn9" text:note-class="footnote"><text:note-citation>1</text:note-citation><text:note-body><text:p text:style-name="Footnote">Aundhe, M. D., George, B., &amp; Hirschheim, R. (2011). Proceedings of the SIGMIS-CPR '11 49th SIGMIS annual conference on Computer personnel research: <text:span text:style-name="T2">Boundary spanners and client vendor relationships in it outsourcing: A social capital perspective</text:span> (pp. 148-151). doi: 10.1145/1982143.1982179</text:p></text:note-body></text:note>. <text:s/>Aundhe et al. proceed to employ the framework developed by Nahapiet and Ghoshal (which asserts that the social exchanges which occur between individuals bearing a significant amount of social relationships both within and outside of the business or corporate institution receiving third-party service and social units which lie outside of this business or corporation “facilitates the exchange that creates knowledge or</text:p>
      <text:p text:style-name="Standard">intellectual capital”(CITE).</text:p>
      <text:p text:style-name="Standard"/>
      <text:p text:style-name="Standard"><text:tab/>Perhaps the most significant, appealing aspect of outsourcing IS services to third party providers is the ability for businesses and corporate institutions to significantly reduce overall expenditures (CITE).</text:p>
      <text:p text:style-name="Standard"/>
      <text:p text:style-name="Standard"><text:tab/>It should also be noted that the novelty of business models which integrate outsourced IS operations is a relatively novel one, and that the relative inexperience(CITE) of all parties involved often works to the greater detriment of the relationship between service providers and recipients within an outsourced relationship.</text:p>
      <text:p text:style-name="Standard"/>
      <text:p text:style-name="Standard"><text:tab/>It should present no great surprise that the software development life cycle (SDLC) is often the model through which IS-related business processes are identified as relatively modular in quality (and, hence, possible to execute outside of the local IS infrastructure[CITE]). <text:s/>Though, often the SDLC is merely the prototype from which the methodological model is derived, research literature within the field of IS seems to suggest that it is nearly ubiquitous in all cases of outsourced software development (in that, it manifests in some capacity within the process framework)(CITE).</text:p>
      <text:p text:style-name="Standard"/>
      <text:p text:style-name="Standard"><text:tab/>Basu et al. use the implementation of the Enterprise Resource Planning (ERP) system in order to diagnose the prominent factors during those episodes of IS outsourcing failures (in which, of course, the ERP system was administered by a third-party contractor)<text:note text:id="ftn8" text:note-class="footnote"><text:note-citation>2</text:note-citation><text:note-body><text:p text:style-name="Footnote">Basu, V., &amp; Lederer, A. (2011). Agency theory and consultant management in enterprise resource planning systems implementation. <text:span text:style-name="T2">ACM SIGMIS Database</text:span>, 42(3), 10-33. doi: 10.1145/2038056.2038058</text:p></text:note-body></text:note>. <text:s/>Framing their research within the principles of agency theory, Basu et al. focus upon two primary dimensions of the interactions which <text:soft-page-break/>take place between service providers and service recipients: the operational knowledge possessed by the more involved and active members of the third-party providing the service, and the behavior of these agents of the service provider during the provision of the service. <text:s/>Basu et al. proceed to then establish certain general guiding principals for addressing these dimensions during an outsourcing relationship upon the results obtained from their empirical research.</text:p>
      <text:p text:style-name="Standard"/>
      <text:p text:style-name="Standard"><text:tab/>In the research performed by O'Neill et al., sources critical of distributing IS-based services over more than one physical location (which would, of course, carry with it significant value in its application within the more concise topic of outsourcing IS operations to third-party service providers), basing their empirical study upon scholars such as Kraut (who emphasized that “error-prone human behavior” could not compensate for the ability to instantly communicate between work-sites using ICT<text:note text:id="ftn7" text:note-class="footnote"><text:note-citation>3</text:note-citation><text:note-body><text:p text:style-name="Footnote">O'Neill, J., Martin, D., Colombino, T., &amp; Grasso, A. (2011). Proceedings of the CHI '11 annual conference on Human factors in computing systems: <text:span text:style-name="T2">When a little knowledge isn't a dangerous thing</text:span> (pp. 1667-1676). doi: 10.1145/1978942.1979186</text:p></text:note-body></text:note>) and Schmidt (whose work focused primarily upon the central importance which interpersonal communication patterns serve in ensuring the successful execution of business processes for an organization[CITE]). <text:s/>O'Neill et al. compared the operations between two institutions as the subjects of their research, with one institution holding their “telephony and processing” departments on a building floor separate from the floor on which the primary operations were executed (CITE), and the second location having integrated their “telephony and processing” department into the “active” floor of the building for the organization (CITE). <text:s/>For the institution with the collocated “telephony and processing” department and primary office site of operations (assigned the pseudonym <text:span text:style-name="T3">UneDept [CITE]), a common basis of knowledge in the work-flow of the organization's operations was used to guide communication between physically-separate parties(CITE). <text:s/>This is used by O'Neill et al. to assert that the primary lines of communication (which, being strictly structured in adherence to the formal work-flow analysis by management officials) restrict employees from easily implementing ad-hoc solutions to commonly encountered problems (CITE).</text:span></text:p>
      <text:p text:style-name="Standard"><text:span text:style-name="T3"/></text:p>
      <text:p text:style-name="Standard"><text:span text:style-name="T3"><text:tab/>Dorairaj et al. focus primarily upon the role which intercultural communication plays in the exchanges between service providers and service recipients in the IS-outsourcing relationship</text:span><text:span text:style-name="T3"><text:note text:id="ftn6" text:note-class="footnote"><text:note-citation>4</text:note-citation><text:note-body><text:p text:style-name="Footnote">Dorairaj, S., Noble, J., &amp; Malik, P. (2011). Proceedings of the ISEC '11 4th India Software Engineering Conference: <text:span text:style-name="T2">Bridging cultural differences: A grounded theory perspective</text:span> (pp. 3-10). doi: 10.1145/1953355.1953357</text:p></text:note-body></text:note></text:span><text:span text:style-name="T3">. <text:s/>More specifically, the framework established formally through <text:s/>Grounded Theory (CITE) is used to probe problems which arise within environments generated by distributed software development (CITE). <text:s/>Stemming from this, broader and more general assertions are laid by Dorairaj et al. in their contention that cultural differences engender differences in “many critical dimensions, such as communication styles and sense of time” (CITE), resulting in the “[exacerbation of] communication problems in the distributed software development” (CITE). <text:s/>The roles which anonymity and the absence of any personal familiarity serve in these exchanges are also given nominal weight (CITE) in this assessment. <text:s/></text:span></text:p>
      <text:p text:style-name="Standard"><text:span text:style-name="T3"/></text:p>
      <text:p text:style-name="Standard"><text:span text:style-name="T3"><text:tab/>Dorairaj et al. identify three, distinct, dimensions of difficulties which arise within the area of intercultural exchanges within the distributed software environment: “language barriers”, “language problems”, and “language issues”.</text:span></text:p>
      <text:p text:style-name="Standard"><text:span text:style-name="T3"/></text:p>
      <text:p text:style-name="Standard"><text:span text:style-name="T3"><text:tab/>Difficulties classified as “language issues” primarily involve the psychological dynamics between and within parties involved in the study. <text:s/>The tendency for members with limited fluency in the English language to compensate for their relative communicative weakness by accelerating the pace at which they attempted to convey concepts and criticisms in English is one specific case of such a weakness(CITE). <text:s/>Those difficulties classified as “language problems” dealt directly with the limited </text:span><text:soft-page-break/><text:span text:style-name="T3">English fluency afflicting the non-English speaking party. <text:s/>An instance of such a “problem” was identified as the difficulty for members of the non-English speaking party to understand American English spoken with certain regional accents (CITE). <text:s/>Finally, there were those problems identified as “language issues”, involving more social and geographical differences, such as difficulties afflicting communication within the non-English-speaking party due to the mutual unintelligibility of regional dialects of the spoken native language(CITE).</text:span></text:p>
      <text:p text:style-name="Standard"><text:span text:style-name="T3"/></text:p>
      <text:p text:style-name="Standard"><text:span text:style-name="T3"><text:tab/>Research undertaken by Zhou et al. was undertaken within a domain similar to that of Dorairaj et al., with the significant exception that greater focus be paid to the exchange of knowledge between more experienced developers and novice IS-professionals within the outsourcing relationship (CITE). <text:s/>The relatively sizable disparity in professional experience between more veteran and these novice developers cannot exclude the role which difficulties in intercultural exchanges (of similar nature to the difficulties identified in the research performed by Dorairaj et al.) serve in the gradual accumulation of experiential and operational knowledge by these newly recruited developers(CITE). <text:s/>In response to this, Zhou et al. directly advocate the design of “tools that can facilitate newcomer learning” (CITE) and that undertakings in software development include methodological frameworks which institute “self-documenting” projects(CITE).</text:span></text:p>
      <text:p text:style-name="Standard"><text:span text:style-name="T3"/></text:p>
      <text:p text:style-name="Standard"><text:span text:style-name="T3"><text:tab/>In order to best identify those methods and tools which can facilitate communication between more experienced and novice developers, Zhou et al. employ the “Social Mechanism of Interaction” framework in their analysis of version control and debugging software applications (both open source and proprietary</text:span><text:span text:style-name="T3"><text:note text:id="ftn5" text:note-class="footnote"><text:note-citation>5</text:note-citation><text:note-body><text:p text:style-name="Footnote">Zhou, M., &amp; Mockus, A. (2010). Proceedings of the FSE/SDP workshop on Future of software engineering research: <text:span text:style-name="T2">Growth of newcomer competence: Challenges of globalization</text:span> (pp. 443-448). doi: 10.1145/1882362.1882452</text:p></text:note-body></text:note></text:span><text:span text:style-name="T3">) during the development process (CITE). <text:s/>This approach emphasizes the central role which the application under development serves in the establishment of a professional environment which fosters greater degrees of comprehension between all involved members of a given party (CITE). <text:s/>This analysis as then augmented with the distinction drawn by Zhou et al. between the degree of communication quality and the electronic means of communication for members of the service-providing party, followed by the imperative need to ensure that the latter dimension of communication is not understood as necessarily bearing any direct relationship with the implementation of novel communications devices (CITE). <text:s/>Zhou et al. also do not neglect the role of more emotionally-based psychological factors in these intercultural exchanges as well, asserting that “multi-year projects”(CITE) generate a far greater degree of enthusiasm and motivation on the part of outsourced developers than those development efforts which are anticipated to span mere months(CITE).</text:span></text:p>
      <text:p text:style-name="Standard"><text:span text:style-name="T3"/></text:p>
      <text:p text:style-name="Standard"><text:span text:style-name="T3"><text:tab/>Grechanik et al. direct the focus of their research primarily towards the problems encountered between distributed software development and application testing, again providing an ample body of research from which can further derive certain fundamental dimensions of intercultural exchanges which afflict the IS-outsourcing relationship</text:span><text:span text:style-name="T3"><text:note text:id="ftn4" text:note-class="footnote"><text:note-citation>6</text:note-citation><text:note-body><text:p text:style-name="Footnote">Grechanik, M., Jones, J. A., Orso, A., &amp; van der Hoek, A. (2010). <text:s/><text:span text:style-name="T3">Proceedings of the FSE/SDP workshop on Future of software engineering research: </text:span><text:span text:style-name="T2">Bridging gaps between developers and testers in globally-distributed software development</text:span> (pp. 149-154). doi: 10.1145/1882362.1882394</text:p></text:note-body></text:note></text:span><text:span text:style-name="T3">. <text:s/>Software Test Centers are portrayed as isolated institutions, often leaving their analysts and engineers with a significant distance from the party (and, hence, the actual individuals) responsible for the development of the software being tested (CITE). <text:s/>Further, Grechanik et al. also identify a conflict in objectives between outsourced testing centers and developers as serving a significant role in cases of failed IS-outsourcing relationships (CITE). <text:s/>Grechanik et al. contest that the desires of customers, testers, and developers (CITE) cannot be easily resolved given that customers desire a functioning product as quickly as possible, while testers desire to identify all <text:s/>errors and potential problems in the application(CITE). <text:s/>Failure in the communication </text:span><text:soft-page-break/><text:span text:style-name="T3">between the party responsible for developing the software application (the service recipient) and the Software Testing Center (the service provider) is detailed by Grechanik et al. thoroughly, stating: “Not only should testers receive early messages about changes in source code that may break existing test cases [during the </text:span><text:span text:style-name="T2">rapid creation</text:span><text:span text:style-name="T3"> and </text:span><text:span text:style-name="T2">stabilizing functionality</text:span><text:span text:style-name="T3"> stages], but developers should also be notified about the (relevant) results of testing(CITE).” <text:s/>This single instance serves to emphasize the extremely limited means by which developers have to directly interact with testers during certain key stages of the testing process (CITE). <text:s/>Ultimately, Grechanik et al. identify faults within IS programs offered within institutions of higher education, utilizing their results in order to advocate for reform within the area of pedagogy (rather than managerial methodologies[CITE]).</text:span></text:p>
      <text:p text:style-name="Standard"><text:span text:style-name="T3"/></text:p>
      <text:p text:style-name="Standard"><text:span text:style-name="T3"><text:tab/>Tambe and Hitt present findings which establish the drastic need for skill-sets within IS-based occupations (notably, software developers and systems analysts</text:span><text:span text:style-name="T3"><text:note text:id="ftn3" text:note-class="footnote"><text:note-citation>7</text:note-citation><text:note-body><text:p text:style-name="Footnote">Tambe, P., &amp; Hitt, L. (2010). How offshoring affects it workers. <text:span text:style-name="T2">Communications of the ACM</text:span>, 53(10), 62-70. doi: 10.1145/1831407.1831426</text:p></text:note-body></text:note></text:span><text:span text:style-name="T3">) which integrate strategies traditionally derived from methodological frameworks developed within the field of business management in response to the increasing trend of outsourcing to non-Western IS service providers (CITE). <text:s/>Employing the Blinder's index in order to evaluate the degree to which IS professions require direct interpersonal communication, Tambe and Hitt find elevated instances of outsourcing for those positions whose operations do not necessarily involve a significant degree of personal interaction(CITE). <text:s/>Like Grechanik et al., Tambe and Hitt turn their primary focus towards higher education in their advocacy of IS programs which seek to emphasize practical experience in interacting with simulated distributed work environments(CITE). <text:s/></text:span></text:p>
      <text:p text:style-name="Standard"><text:span text:style-name="T3"/></text:p>
      <text:p text:style-name="Standard"><text:span text:style-name="T3"><text:tab/>Jalali et al. look to focus upon the social and psychological dynamics of the relationships between service provider party members and members of the party outsourcing the service, seeking to critically analyze the degree to which interpersonal trust serves in the ability to facilitate in the process of software development</text:span><text:span text:style-name="T3"><text:note text:id="ftn2" text:note-class="footnote"><text:note-citation>8</text:note-citation><text:note-body><text:p text:style-name="Footnote">Jalali, S., Gencel, C., &amp; Šmite, D. (2010). In G Succi (Chair). Trust dynamics in global software engineering. Paper presented at the <text:span text:style-name="T2">2010 ACM-IEEE international symposium on empirical software engineering and measurement</text:span>, New York, NY. doi: 10.1145/1852786.1852817</text:p></text:note-body></text:note></text:span><text:span text:style-name="T3">. <text:s/>Jalali et al. draw upon several models of “trust strengthening” (CITE) throughout the presentation of their findings, specifically advocating that cultural differences be openly acknowledged and that intentional efforts be made to “bridge” these potentially problematic distances (CITE). <text:s/>Jalali et al. also suggest that members of the service recipient party who have acquired a significant amount of professional experience within the culture native to the members of the service-providing party serve as extraordinarily valuable strategic allies in the IS-outsourcing relationship (CITE). <text:s/>Additionally, the “liaison technique” receives significant support from Jalali et al. (in which a systems developer or engineer associated with the third-party service provider temporarily relocates to the primary site of operations of the service recipient and gathers information locally regarding the objectives of the project[CITE]). <text:s/>Also mentioned in the text is the potential value of maintaining a strong sense of organizational identity amongst the various “teams” and departments which interact with the third-party service provider (CITE).</text:span></text:p>
      <text:p text:style-name="Standard"><text:span text:style-name="T3"/></text:p>
      <text:p text:style-name="Standard"><text:span text:style-name="T3"><text:tab/>Research undertaken by Noll et al. identify a number of unique elements which uniformly present problems in all cases investigated, those elements being identified as belonging to the dimensions of geography</text:span><text:span text:style-name="T3"><text:note text:id="ftn1" text:note-class="footnote"><text:note-citation>9</text:note-citation><text:note-body><text:p text:style-name="Footnote">Noll, J., Beecham, S., &amp; Richardson, I. (2010). Global software development and collaboration: Barriers and solutions. <text:span text:style-name="T2">ACM Inroads</text:span>, 1(3), 66-78. doi: 10.1145/1835428.1835445 </text:p></text:note-body></text:note></text:span><text:span text:style-name="T3">, time(CITE), and culture(CITE). <text:s/>Time (or, as phrased within the article cited, “temporal distance”) is understood as presenting problems for distributed IS-operations and business processes by rendering it difficult for member of the third-party service provider and members </text:span><text:soft-page-break/><text:span text:style-name="T3">of the outsourcing organization to communicate with one another when operations are outsourced to service providers located in regions of the planet distant from the primary site of operations for the service recipient (CITE). <text:s/>Culture (or “cultural distance”) is understood within the literature as lying along similar lines as what was defined in the literature given for the findings of Dorairaj et al. (CITE), as well as, for the purposes of this study, integrating models of “fear and trust” (CITE) (similar to those dimensions studied by Jalali). <text:s/>It should be noted that Noll et al. acknowledge this fear as extending into the domain of perceived job security, noting that concerns were raised by individuals employed by the service recipient, “when off-site [outsourced] teams were added in less expensive locations”(CITE). <text:s/>In response to these challenges, Noll et al. advocate personal visits by members of the third-party service provider (a measure quite similar to “the liaison” model detailed by Jalali et al.) to the work-site of the service recipient (CITE), the usage of ICT devices and applications which enable synchronous communication between members of the service providing organization and the service recipient (particularly, those technologies which best simulate all aspects of live interpersonal communication). <text:s/>Unfortunately, the level of detail in which the remedies offered by Noll et al. were described were less than satisfactory (CITE), specifying only a strict adherence to directly addressing the weaknesses identified in the Global Teaming Model as general guideline for approaching distributed operations.</text:span></text:p>
      <text:p text:style-name="Standard"><text:span text:style-name="T3"/></text:p>
      <text:p text:style-name="Standard"><text:span text:style-name="T3"><text:tab/>Pears presents findings which augment the research performed by Grechanik et al. and Tambe and Hitt by providing ample ground upon which to argue for greater reform within IS and computer science programs offered by institutions of higher education</text:span><text:span text:style-name="T3"><text:note text:id="ftn0" text:note-class="footnote"><text:note-citation>10</text:note-citation><text:note-body><text:p text:style-name="Footnote">Pears, A. N. (2010). Should we care about global intercultural collaboration? <text:span text:style-name="T2">ACM Inroads</text:span>, 1(3), 4-7. doi: 10.1145/1835428.1835429</text:p></text:note-body></text:note></text:span><text:span text:style-name="T3">. <text:s/>Pears identifies problems afflicting the more general trend of intercultural exchanges within IS-outsourcing relationships as lying with both a diminished capacity to properly education and prepare IS students for working within a professional environment in which operations are distributed to service providers located outside of the West, and by a student body which expresses a diminished enthusiasm and interested towards IS, computer science, and the engineering disciplines in general (CITE). <text:s/>While the latter problem afflicting both the United States and the whole of the West extends beyond the scope of this work, its significance to Pears' justification should be noted. <text:s/>Pears identifies the willingness of higher educational institutions to expand offshore and to enroll greater amounts of students from non-Western societies as a significant source of the problem of inferior education, in that, he argues, ICT infrastructure and resources have not met with the increased enrollment of these foreign students(CITE). <text:s/>This has its basis, according to Pears, in the core motivation of these institutions as lying with the generation of profits, rather than the provision of a quality, tertiary-level educational program(CITE). <text:s/>Further, Pears proceeds to also identify the absence of more globally-oriented mechanisms of evaluation developed for these academic programs, leaving these expanding universities and colleges without ample means by which to provide for foreign students with a less subjective and nationally-bound method of evaluation (Pears compares the system of academic evaluation in Australia [which accepts a “C” as a passing grade] with certain academic programs offered in Sweden which simply assign a “Pass” or “Fail” value for each student [CI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RomNo9L-Regu" svg:font-family="NimbusRomNo9L-Regu"/>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mes Griffin III</meta:initial-creator>
    <meta:creation-date>2011-11-12T16:07:11.39</meta:creation-date>
    <meta:generator>OpenOffice.org/3.1$Win32 OpenOffice.org_project/310m19$Build-9420</meta:generator>
    <dc:date>2011-11-14T01:39:49.17</dc:date>
    <dc:creator>James Griffin III</dc:creator>
    <meta:editing-duration>PT33H32M10S</meta:editing-duration>
    <meta:editing-cycles>79</meta:editing-cycles>
    <meta:document-statistic meta:table-count="0" meta:image-count="0" meta:object-count="0" meta:page-count="5" meta:paragraph-count="34" meta:word-count="2921" meta:character-count="20321"/>
  </office:meta>
</office:document-meta>
</file>